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NewRomanPS-BoldMT" fo:font-size="12pt" fo:font-weight="bold" style:font-size-asian="12pt" style:font-weight-asian="bold"/>
    </style:style>
    <style:style style:name="P2" style:family="paragraph" style:parent-style-name="Standard">
      <style:paragraph-properties fo:text-align="justify" style:justify-single-word="false"/>
      <style:text-properties fo:color="#000000" style:font-name="TimesNewRomanPSMT"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TimesNewRomanPSMT" fo:font-size="12pt" style:font-size-asian="12pt"/>
    </style:style>
    <style:style style:name="P5" style:family="paragraph" style:parent-style-name="Standard" style:list-style-name="L2">
      <style:paragraph-properties fo:text-align="justify" style:justify-single-word="false"/>
      <style:text-properties fo:color="#000000" style:font-name="TimesNewRomanPSMT" fo:font-size="12pt" style:font-size-asian="12pt"/>
    </style:style>
    <style:style style:name="P6" style:family="paragraph" style:parent-style-name="Standard" style:list-style-name="L3">
      <style:paragraph-properties fo:text-align="justify" style:justify-single-word="false"/>
      <style:text-properties fo:color="#000000" style:font-name="TimesNewRomanPSMT" fo:font-size="12pt" style:font-size-asian="12pt"/>
    </style:style>
    <style:style style:name="P7" style:family="paragraph" style:parent-style-name="Standard">
      <style:paragraph-properties fo:text-align="justify" style:justify-single-word="false"/>
      <style:text-properties fo:color="#000000" style:font-name="TimesNewRomanPSMT" fo:font-size="12pt" fo:font-weight="bold" style:font-size-asian="12pt" style:font-weight-asian="bold" style:font-weight-complex="bold"/>
    </style:style>
    <style:style style:name="P8" style:family="paragraph" style:parent-style-name="Standard" style:list-style-name="L1">
      <style:paragraph-properties fo:text-align="justify" style:justify-single-word="false"/>
    </style:style>
    <style:style style:name="P9" style:family="paragraph" style:parent-style-name="Standard">
      <style:text-properties fo:font-weight="bold" style:font-weight-asian="bold" style:font-weight-complex="bold"/>
    </style:style>
    <style:style style:name="T1" style:family="text">
      <style:text-properties fo:color="#000000" style:font-name="TimesNewRomanPS-BoldMT" fo:font-size="12pt" fo:font-weight="bold" style:font-size-asian="12pt" style:font-weight-asian="bold"/>
    </style:style>
    <style:style style:name="T2" style:family="text">
      <style:text-properties fo:color="#000000" style:font-name="TimesNewRomanPSMT" fo:font-size="12pt" style:font-size-asian="12pt"/>
    </style:style>
    <style:style style:name="T3" style:family="text">
      <style:text-properties fo:color="#000000" style:font-name="TimesNewRomanPSMT" fo:font-size="12pt" fo:font-weight="normal" style:font-size-asian="12pt" style:font-weight-asian="normal" style:font-weight-complex="normal"/>
    </style:style>
    <style:style style:name="T4" style:family="text">
      <style:text-properties fo:color="#000000" style:font-name="TimesNewRomanPSMT" fo:font-size="12pt" fo:font-weight="bold" style:font-size-asian="12pt" style:font-weight-asian="bold"/>
    </style:style>
    <style:style style:name="T5" style:family="text">
      <style:text-properties fo:color="#000000" style:font-name="TimesNewRomanPSMT" fo:font-size="12pt" fo:font-weight="bold" style:font-size-asian="12pt" style:font-weight-asian="bold" style:font-weight-complex="bold"/>
    </style:style>
    <style:style style:name="T6" style:family="text">
      <style:text-properties fo:color="#000000" style:font-name="TimesNewRomanPSMT" fo:font-size="12pt" style:text-underline-style="solid" style:text-underline-width="auto" style:text-underline-color="font-color" fo:font-weight="bold" style:font-size-asian="12pt" style:font-weight-asian="bold" style:font-weight-complex="bold"/>
    </style:style>
    <style:style style:name="T7" style:family="text">
      <style:text-properties fo:color="#000081"/>
    </style:style>
    <style:style style:name="T8" style:family="text">
      <style:text-properties fo:color="#000081" style:font-name="TimesNewRomanPSMT" fo:font-size="12pt" style:font-size-asian="12pt"/>
    </style:style>
    <style:style style:name="T9" style:family="text">
      <style:text-properties fo:color="#000081" fo:font-weight="bold" style:font-weight-asian="bold" style:font-weight-complex="bold"/>
    </style:style>
    <style:style style:name="T10" style:family="text">
      <style:text-properties style:font-name="TimesNewRomanPS-BoldMT" fo:font-weight="bold" style:font-weight-asian="bold"/>
    </style:style>
    <style:style style:name="T1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du concours de nouvelles "le Chat Pitre de Roquefeuil"</text:p>
      <text:p text:style-name="P1"/>
      <text:p text:style-name="P3"><text:span text:style-name="T1">- art 1 : </text:span><text:span text:style-name="T2">Concours ouvert du 22/11/2021 au 31/05/2022 pour toute personne de plus de 10 ans au 01/11/2021 (autorisation parentale requise pour les 10-17 ans), francophone, à l'exclusion des membres du jury et de leur famille.</text:span></text:p>
      <text:p text:style-name="P3"><text:span text:style-name="T3">-</text:span><text:span text:style-name="T4"> </text:span><text:span text:style-name="T1">art 2 </text:span><text:span text:style-name="T5">:</text:span></text:p>
      <text:list xml:id="list40297965" text:style-name="L1">
        <text:list-item>
          <text:p text:style-name="P8"><text:span text:style-name="T2">Pour les 10-17 ans, thème imposé : « Ce soir je suis à la maison tout (e) seul(e) », pour les autres candidats aucun thème n'est imposé.</text:span></text:p>
        </text:list-item>
      </text:list>
      <text:list xml:id="list40304070" text:style-name="L2">
        <text:list-item>
          <text:p text:style-name="P5">Il faut respecter les critères de la nouvelle (peu de personnages, des fausses pistes et une fin inattendue) </text:p>
        </text:list-item>
      </text:list>
      <text:list xml:id="list40281228" text:style-name="L3">
        <text:list-item>
          <text:p text:style-name="P6"><text:s/>L'Association n'accepte aucun texte à caractère pornographique ou incitant à la haine, à la discrimination et au racisme.</text:p>
        </text:list-item>
      </text:list>
      <text:p text:style-name="P3"><text:span text:style-name="T1">- art 3 : </text:span><text:span text:style-name="T2">Chaque candidat peut présenter un ou plusieurs textes. Seul le mieux classé sera retenu. Les textes devront être inédits et ne pas avoir été primés à un autre concours. Le tapuscrit en "times new roman 12 ", interligne 1.5, marges 2.5, et doit être compris entre au minimum 4 pages pleines et 8 pages pleines (sauf pour les 10-17 pas de contrainte en nombre de pages). Les pages doivent être numérotées. Le titre doit figurer en tête de la première page.</text:span></text:p>
      <text:p text:style-name="P2">Les textes doivent être anonymes, un code d'anonymat sera attribué par le secrétariat de l'Association. </text:p>
      <text:p text:style-name="P3"><text:span text:style-name="T1">- art 4 : </text:span><text:span text:style-name="T2">Les textes doivent être envoyés avec la fiche d'inscription remplie et signée ainsi qu'un chèque d'un montant de 5€ à l'ordre de l'Association (Le Chat Pitre de Roquefeuil), à l'adresse suivante: Association le Chat Pitre de Roquefeuil, 4 rue de l’Église, 11340 Roquefeuil. Par ailleurs un envoi sera fait par courriel au format PDF à l'adresse suivante: </text:span><text:span text:style-name="T8">lechat.pitre11340@gmail.com</text:span><text:span text:style-name="T2">. Un accusé de réception vous sera adressé. </text:span><text:span text:style-name="T6">Pensez au jury : n'envoyez pas vos écrits au dernier moment.</text:span></text:p>
      <text:p text:style-name="P2">Pour chaque nouvelle supplémentaire le tarif est de 3€.</text:p>
      <text:p text:style-name="P7">Pour les 10-17 ans pas de participation financière</text:p>
      <text:p text:style-name="P3"><text:span text:style-name="T1">- art 5 : </text:span><text:span text:style-name="T2">Les auteurs des 3 nouvelles primées seront avertis par courriel à la fin des délibérations et</text:span></text:p>
      <text:p text:style-name="P2">s'engagent à fournir à nouveau leur nouvelle relue et corrigée au format PDF.</text:p>
      <text:p text:style-name="P2">Le palmarès sera diffusé sur le site après la remise des prix.</text:p>
      <text:p text:style-name="P3"><text:span text:style-name="T1">- art 6 : </text:span><text:span text:style-name="T2">Les candidats primés recevront des lots constitués de produits du terroir et autres surprises. Les prix ne seront remis qu'aux lauréats présents ou représentés. Un hébergement sur place est garanti chez les membres du jury pour chaque lauréat et un accompagnant. </text:span></text:p>
      <text:p text:style-name="P2">La remise des prix est prévue pour la fin du mois de septembre 2022 . La date sera précisée ultérieurement sur le site et individuellement pour les candidats primés.</text:p>
      <text:p text:style-name="P3"><text:span text:style-name="T1">- art 7 : </text:span><text:span text:style-name="T2">Les tapuscrits ne seront pas restitués aux auteurs et seront détruits après les délibérations. Si le nombre de textes reçus ou la qualité sont jugés insuffisants, le jury peut être amené à annuler le</text:span></text:p>
      <text:p text:style-name="P2">concours. Les candidats seraient alors avertis par courriel et les chèques restitués.</text:p>
      <text:p text:style-name="P2">Le jury est souverain dans ses choix. Il ne peut être tenu responsable en cas de plagiat et aucune réclamation ne sera recevable.</text:p>
      <text:p text:style-name="P2">La simple participation au concours implique acceptation et respect de son règlement.</text:p>
      <text:p text:style-name="P2"><text:span text:style-name="T10">- art 8 : </text:span><text:span text:style-name="T11">seul contact possible par adresse mail :</text:span><text:span text:style-name="T9">lechat.pitre11340@gmail.com</text:span><text:span text:style-name="T1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7T20:23:55.179367419</meta:creation-date>
    <dc:date>2021-11-18T20:32:05.01</dc:date>
    <meta:editing-duration>PT39M12S</meta:editing-duration>
    <meta:editing-cycles>6</meta:editing-cycles>
    <meta:generator>OpenOffice.org/3.3$Win32 OpenOffice.org_project/330m20$Build-9567</meta:generator>
    <dc:creator>admin tice</dc:creator>
    <meta:document-statistic meta:table-count="0" meta:image-count="0" meta:object-count="0" meta:page-count="1" meta:paragraph-count="21" meta:word-count="530" meta:character-count="3103"/>
  </office:meta>
</office:document-meta>
</file>