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NewRomanPSMT"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 style:font-name="TimesNewRomanPSMT"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fo:color="#000000" style:font-name="TimesNewRomanPS-BoldMT" fo:font-size="12pt" fo:font-weight="bold" style:font-size-asian="12pt" style:font-weight-asian="bold"/>
    </style:style>
    <style:style style:name="T2" style:family="text">
      <style:text-properties fo:color="#000000" style:font-name="TimesNewRomanPSMT" fo:font-size="12pt" style:font-size-asian="12pt"/>
    </style:style>
    <style:style style:name="T3" style:family="text">
      <style:text-properties fo:color="#000000" style:font-name="TimesNewRomanPSMT" fo:font-size="12pt" fo:font-weight="bold" style:font-size-asian="12pt" style:font-weight-asian="bold"/>
    </style:style>
    <style:style style:name="T4" style:family="text">
      <style:text-properties fo:color="#000000" style:font-name="TimesNewRomanPSMT" fo:font-size="12pt" fo:font-weight="bold" style:font-size-asian="12pt" style:font-weight-asian="bold" style:font-weight-complex="bold"/>
    </style:style>
    <style:style style:name="T5" style:family="text">
      <style:text-properties fo:color="#000000" style:font-name="TimesNewRomanPSMT" fo:font-size="12pt" fo:font-weight="normal" style:font-size-asian="12pt" style:font-weight-asian="normal" style:font-weight-complex="normal"/>
    </style:style>
    <style:style style:name="T6" style:family="text">
      <style:text-properties fo:color="#000081" style:font-name="TimesNewRomanPSMT" fo:font-size="12pt" style:font-size-asian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èglement du concours de nouvelles "le Chat Pitre de Roquefeuil"</text:p>
      <text:p text:style-name="P1"/>
      <text:p text:style-name="P3"><text:span text:style-name="T1">- art 1 : </text:span><text:span text:style-name="T2">Concours ouvert du 01/11/2019 au 01/05/2020 à toute personne de plus de 12 ans révolus</text:span></text:p>
      <text:p text:style-name="P3"><text:span text:style-name="T2">au 01/05/2020 (autorisation parentale requise pour les 12-17 ans), francophone, à l'exclusion des membres du jury et de leur famille.</text:span></text:p>
      <text:p text:style-name="P3"><text:span text:style-name="T5">-</text:span><text:span text:style-name="T3"> </text:span><text:span text:style-name="T1">art 2 </text:span><text:span text:style-name="T4">:</text:span></text:p>
      <text:list xml:id="list8224764667435927230" text:style-name="L4">
        <text:list-item>
          <text:p text:style-name="P7"><text:span text:style-name="T2">Pour les 12-17 ans, thème imposé : "Qu'y a-t-il dans ta valise?"</text:span></text:p>
        </text:list-item>
      </text:list>
      <text:list xml:id="list2148521749883437894" text:style-name="L3">
        <text:list-item>
          <text:p text:style-name="P6"><text:span text:style-name="T2">Pour les autres candidats aucun thème n'est imposé.</text:span></text:p>
        </text:list-item>
        <text:list-item>
          <text:p text:style-name="P6"><text:span text:style-name="T2">Il faut respecter les critères de la nouvelle (peu de personnages, des fausses pistes et une fin inattendue) </text:span></text:p>
        </text:list-item>
      </text:list>
      <text:list xml:id="list5912577536956857907" text:style-name="L1">
        <text:list-item>
          <text:p text:style-name="P4"><text:s/>L'Association n'accepte aucun texte à caractère pornographique ou incitant à la haine, à la descrimination et au racisme.</text:p>
        </text:list-item>
      </text:list>
      <text:p text:style-name="P3"><text:span text:style-name="T1">- art 3 : </text:span><text:span text:style-name="T2">Chaque candidat peut présenter un ou plusieurs textes. </text:span><text:span text:style-name="T2">Seul l</text:span><text:span text:style-name="T2">e mieux classé sera retenu. Les textes devront être inédits et ne pas avoir été primés à un autre concours. Le </text:span><text:span text:style-name="T2">t</text:span><text:span text:style-name="T2">apuscrit en "time</text:span><text:span text:style-name="T2">s</text:span><text:span text:style-name="T2"> new roman 12 ", interligne 1,5, marges 2,5 cm, doit être compris entre </text:span><text:span text:style-name="T2">au</text:span><text:span text:style-name="T2"> minimum 4 pages pleines et 8 pages pleines. Les pages doivent être numérotées. Le titre doit figurer en tête de la première page.</text:span></text:p>
      <text:p text:style-name="P2">Les textes doivent être anonymes, un code d'anonymat sera attribué par le secrétariat de l'Association. </text:p>
      <text:p text:style-name="P3"><text:span text:style-name="T1">- art 4 : </text:span><text:span text:style-name="T2">Les textes doivent être envoyés avec la fiche d'inscription remplie et signée </text:span><text:span text:style-name="T2">ainsi qu'</text:span><text:span text:style-name="T2">un chèque d'un montant de 5€ à l'ordre de l'</text:span><text:span text:style-name="T2">A</text:span><text:span text:style-name="T2">ssociation (Le Chat Pitre de Roquefeuil), à l'adresse suivante: </text:span><text:span text:style-name="T2">A</text:span><text:span text:style-name="T2">ssociation le Chat Pitre de Roquefeuil, 4 rue de l'Eglise, 11340 Roquefeuil. Par ailleurs un envoi sera fait par </text:span><text:span text:style-name="T2">courriel</text:span><text:span text:style-name="T2"> au format PDF à l'adresse suivante: </text:span><text:span text:style-name="T6">lechat.pitre11340@gmail.com</text:span><text:span text:style-name="T2">. Un accusé de réception vous sera adressé.</text:span></text:p>
      <text:p text:style-name="P2">Pour chaque nouvelle supplémentaire le tarif est de 3€.</text:p>
      <text:p text:style-name="P3"><text:span text:style-name="T1">- art 5 : </text:span><text:span text:style-name="T2">Les auteurs des 3 nouvelles primées seront avertis par </text:span><text:span text:style-name="T2">courriel</text:span><text:span text:style-name="T2"> à la fin des délibérations et</text:span></text:p>
      <text:p text:style-name="P3"><text:span text:style-name="T2">s'engagent à fournir à nouve</text:span><text:span text:style-name="T2">au</text:span><text:span text:style-name="T2"> leur nouvelle relue et corrigée au format PDF.</text:span></text:p>
      <text:p text:style-name="P2">Le palmarès sera diffusé sur le site après la remise des prix.</text:p>
      <text:p text:style-name="P3"><text:span text:style-name="T1">- art 6 : </text:span><text:span text:style-name="T2">Les candidats primés recevront des lots constitués de produits d</text:span><text:span text:style-name="T2">u</text:span><text:span text:style-name="T2"> terroir et </text:span><text:span text:style-name="T2">a</text:span><text:span text:style-name="T2">utres surprises. Les prix ne seront remis qu'</text:span><text:span text:style-name="T2">aux </text:span><text:span text:style-name="T2">lauréats </text:span><text:span text:style-name="T2">présents </text:span><text:span text:style-name="T2">ou </text:span><text:span text:style-name="T2">représentés.</text:span><text:span text:style-name="T2"> Un hébergement sur place est garanti chez les membres du jury pour </text:span><text:span text:style-name="T2">chaque lauréat et un accompagnant</text:span><text:span text:style-name="T2">. </text:span></text:p>
      <text:p text:style-name="P2">La remise des prix est prévue pour début novembre 2020 . La date sera précisée ultérieurement sur le site et individuellement pour les candidats primés.</text:p>
      <text:p text:style-name="P3"><text:span text:style-name="T1">- art 7 : </text:span><text:span text:style-name="T2">Les tapuscrits ne seront pas restitués aux auteurs et seront détruits après les délibérations. Si le nombre de textes reç</text:span><text:span text:style-name="T2">u</text:span><text:span text:style-name="T2">s ou la qualité sont jugés insuffisants, le jury peut être amené à annuler le</text:span></text:p>
      <text:p text:style-name="P2">concours. Les candidats seraient alors avertis par courriel et les chèques restitués.</text:p>
      <text:p text:style-name="P2">Le jury est souverain dans ses choix. Il ne peut être tenu responsable en cas de plagiat et aucune réclamation ne sera recevable.</text:p>
      <text:p text:style-name="P2">La simple participation au concours implique acceptation et respect de son règlem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24S</meta:editing-duration>
    <meta:editing-cycles>8</meta:editing-cycles>
    <meta:generator>OpenOffice/4.1.6$Win32 OpenOffice.org_project/416m1$Build-9790</meta:generator>
    <dc:date>2019-10-29T13:40:31.67</dc:date>
    <dc:creator>Isabelle Coffre</dc:creator>
    <meta:document-statistic meta:table-count="0" meta:image-count="0" meta:object-count="0" meta:page-count="1" meta:paragraph-count="21" meta:word-count="480" meta:character-count="2826"/>
    <meta:user-defined meta:name="Info 1"/>
    <meta:user-defined meta:name="Info 2"/>
    <meta:user-defined meta:name="Info 3"/>
    <meta:user-defined meta:name="Info 4"/>
  </office:meta>
</office:document-meta>
</file>